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pl" style:country-asian="PL"/>
    </style:style>
    <style:style style:name="P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pl" style:country-asian="PL"/>
    </style:style>
    <style:style style:name="P5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6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7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8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9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10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11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12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13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14" style:parent-style-name="Akapitzlistą" style:list-style-name="WWNum2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15" style:parent-style-name="Akapitzlistą" style:list-style-name="WWNum2" style:family="paragraph">
      <style:paragraph-properties fo:margin-bottom="0in" fo:line-height="100%" fo:margin-left="-0.0784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16" style:parent-style-name="Akapitzlistą" style:list-style-name="WWNum2" style:family="paragraph">
      <style:paragraph-properties fo:margin-bottom="0in" fo:line-height="100%" fo:margin-left="-0.0784in" fo:text-indent="0in" fo:background-color="#FFFFFF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333333" fo:font-size="15pt" style:font-size-asian="15pt" style:font-size-complex="15pt" style:language-asian="pl" style:country-asian="PL"/>
    </style:style>
    <style:style style:name="P18" style:parent-style-name="Akapitzlistą" style:list-style-name="WWNum2" style:family="paragraph">
      <style:paragraph-properties fo:margin-bottom="0in" fo:line-height="100%" fo:margin-left="-0.0784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19" style:parent-style-name="Akapitzlistą" style:list-style-name="WWNum2" style:family="paragraph">
      <style:paragraph-properties fo:margin-bottom="0in" fo:line-height="100%" fo:margin-left="-0.0784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20" style:parent-style-name="Akapitzlistą" style:list-style-name="WWNum2" style:family="paragraph">
      <style:paragraph-properties fo:margin-bottom="0in" fo:line-height="100%" fo:margin-left="-0.0784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21" style:parent-style-name="Akapitzlistą" style:family="paragraph">
      <style:paragraph-properties fo:margin-bottom="0in" fo:line-height="100%" fo:margin-left="-0.0784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22" style:parent-style-name="Akapitzlistą" style:list-style-name="WWNum2" style:family="paragraph">
      <style:paragraph-properties fo:margin-bottom="0in" fo:line-height="100%" fo:margin-left="-0.0784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23" style:parent-style-name="Akapitzlistą" style:list-style-name="WWNum2" style:family="paragraph">
      <style:paragraph-properties fo:margin-bottom="0in" fo:line-height="100%" fo:margin-left="-0.0784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24" style:parent-style-name="Akapitzlistą" style:family="paragraph">
      <style:paragraph-properties fo:margin-bottom="0in" fo:line-height="100%" fo:margin-left="-0.0784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25" style:parent-style-name="Akapitzlistą" style:list-style-name="WWNum2" style:family="paragraph">
      <style:paragraph-properties fo:margin-bottom="0in" fo:line-height="100%" fo:margin-left="-0.0784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26" style:parent-style-name="Akapitzlistą" style:list-style-name="WWNum2" style:family="paragraph">
      <style:paragraph-properties fo:margin-bottom="0in" fo:line-height="100%" fo:margin-left="-0.0784in" fo:text-indent="0in" fo:background-color="#FFFFFF">
        <style:tab-stops/>
      </style:paragraph-properties>
      <style:text-properties style:font-name="Times New Roman" style:font-name-asian="Times New Roman" style:font-name-complex="Times New Roman" fo:color="#333333" fo:font-size="16pt" style:font-size-asian="16pt" style:font-size-complex="16pt" style:language-asian="pl" style:country-asian="PL"/>
    </style:style>
    <style:style style:name="P27" style:parent-style-name="Standard" style:family="paragraph">
      <style:paragraph-properties fo:margin-bottom="0in" fo:line-height="100%" fo:margin-left="-0.0784in" fo:background-color="#FFFFFF">
        <style:tab-stops/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pl" style:country-asian="PL"/>
    </style:style>
    <style:style style:name="P2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P29" style:parent-style-name="Standard" style:family="paragraph">
      <style:paragraph-properties fo:margin-bottom="0in" fo:line-height="100%" fo:background-color="#FFFFFF"/>
    </style:style>
    <style:style style:name="P30" style:parent-style-name="Normalny" style:family="paragraph">
      <style:paragraph-properties fo:text-align="center" fo:margin-left="0.4902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 fo:line-height="100%" fo:background-color="#FFFFFF"/>
    </style:style>
  </office:automatic-styles>
  <office:body>
    <office:text text:use-soft-page-breaks="true">
      <text:p text:style-name="P1">WYKAZ PRZYBORÓW DO ZAJĘĆ <text:s text:c="19"/>W ROKU SZKOLNYM 2020/ 2021</text:p>
      <text:p text:style-name="P2">3<text:s/>-<text:s/>4 LATKI<text:s/>„Misie, Pszczółki”</text:p>
      <text:p text:style-name="P3"/>
      <text:p text:style-name="P4"/>
      <text:list text:style-name="WWNum2">
        <text:list-item text:start-value="1">
          <text:p text:style-name="P5">Teczka papierowa na rysunki</text:p>
        </text:list-item>
        <text:list-item>
          <text:p text:style-name="P6">Blok techniczny –biały i kolorowy; duży i mały;</text:p>
        </text:list-item>
        <text:list-item>
          <text:p text:style-name="P7">Blok rysunkowy<text:s/>–kolorowy; duży i mały;</text:p>
        </text:list-item>
        <text:list-item>
          <text:p text:style-name="P8">Wycinanka</text:p>
        </text:list-item>
        <text:list-item>
          <text:p text:style-name="P9">Arkusz szarego papieru; folia malarska;</text:p>
        </text:list-item>
        <text:list-item>
          <text:p text:style-name="P10">Klej w sztyfcie, klej szkolny (sugerowany ASTRA);</text:p>
        </text:list-item>
        <text:list-item>
          <text:p text:style-name="P11">Farby plakatowe <text:s/>(sugerowany ASTRA);</text:p>
        </text:list-item>
        <text:list-item>
          <text:p text:style-name="P12">Zestaw pędzli;</text:p>
        </text:list-item>
        <text:list-item>
          <text:p text:style-name="P13">Plastelina (sugerowany ASTRA) grupa Pszczółki</text:p>
        </text:list-item>
        <text:list-item>
          <text:p text:style-name="P14">Ciastolina – grupa Misie</text:p>
        </text:list-item>
        <text:list-item>
          <text:p text:style-name="P15">Nożyczki z zaokrąglonymi końcami;</text:p>
        </text:list-item>
        <text:list-item>
          <text:p text:style-name="P16"><text:span text:style-name="T17">Kredki ołówkowe- grube i świecowe (sugerowane BAMBINO)</text:span></text:p>
        </text:list-item>
        <text:list-item>
          <text:p text:style-name="P18">Ryza papieru do ksero;</text:p>
        </text:list-item>
        <text:list-item>
          <text:p text:style-name="P19">Kubek<text:s/>i szczoteczka (połączone), pasta do zębów;</text:p>
        </text:list-item>
        <text:list-item>
          <text:p text:style-name="P20">Obowiązkowo ubranie awaryjne<text:s/>na zmianę w PODPISANYM<text:s/></text:p>
        </text:list-item>
      </text:list>
      <text:p text:style-name="P21"><text:s text:c="9"/><text:s/>worku;</text:p>
      <text:list text:style-name="WWNum2" text:continue-numbering="true">
        <text:list-item>
          <text:p text:style-name="P22">Kolorowanka<text:s/>stosowna do wieku;</text:p>
        </text:list-item>
        <text:list-item>
          <text:p text:style-name="P23">Pościel do leżakowania<text:s/>(poduszeczka + kocyk<text:s/>(grupa<text:s/>Misie i<text:s/></text:p>
        </text:list-item>
      </text:list>
      <text:p text:style-name="P24"><text:s text:c="10"/>Pszczółki);</text:p>
      <text:list text:style-name="WWNum2" text:continue-numbering="true">
        <text:list-item>
          <text:p text:style-name="P25">Chusteczki nawilżane i higieniczne;</text:p>
        </text:list-item>
        <text:list-item>
          <text:p text:style-name="P26">Ręczniki papierowe (dwu-pak lub jeden duży na miesiąc)</text:p>
        </text:list-item>
      </text:list>
      <text:p text:style-name="P27"/>
      <text:p text:style-name="P28">PROSIMY O PRZYNOSZENIE RZECZY PODPISANYCH!</text:p>
      <text:p text:style-name="P29"/>
      <text:p text:style-name="P30"><text:span text:style-name="T31">KOMPLETNE WYPRAWKI DZIECI PRZYNOSZĄ <text:s/></text:span><text:span text:style-name="T32">1 WRZEŚNIA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ina Chęś- Drańczuk</meta:initial-creator>
    <dc:creator>Dyrekcja</dc:creator>
    <meta:creation-date>2021-07-28T20:16:00Z</meta:creation-date>
    <dc:date>2021-07-29T07:30:00Z</dc:date>
    <meta:template xlink:href="Normal" xlink:type="simple"/>
    <meta:editing-cycles>7</meta:editing-cycles>
    <meta:editing-duration>PT1920S</meta:editing-duration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70" meta:row-count="6" meta:non-whitespace-character-count="833"/>
  </office:meta>
</office:document-meta>
</file>